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P2" style:parent-style-name="本文" style:family="paragraph">
      <style:paragraph-properties fo:text-align="center" fo:margin-top="0.0125in" fo:margin-left="0in">
        <style:tab-stops/>
      </style:paragraph-properties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4" style:family="table-column">
      <style:table-column-properties style:column-width="0.7847in" style:use-optimal-column-width="false"/>
    </style:style>
    <style:style style:name="TableColumn5" style:family="table-column">
      <style:table-column-properties style:column-width="1.3715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3.725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3" style:family="table">
      <style:table-properties style:width="7.2986in" fo:margin-left="0in" table:align="left"/>
    </style:style>
    <style:style style:name="TableRow9" style:family="table-row">
      <style:table-row-properties style:min-row-height="0.3638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margin-left="0.1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659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ableParagraph" style:family="paragraph">
      <style:paragraph-properties fo:margin-left="0.19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3" style:parent-style-name="TableParagraph" style:family="paragraph">
      <style:paragraph-properties fo:margin-left="0.19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159in" fo:margin-right="0.0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left="0.0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34in" style:use-optimal-row-height="false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159in" fo:margin-right="0.0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68" style:parent-style-name="TableParagraph" style:family="paragraph">
      <style:paragraph-properties fo:text-align="center" fo:margin-left="0.081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left="0.0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18in" style:use-optimal-row-height="false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562in" style:use-optimal-row-height="false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70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805in" style:use-optimal-row-height="false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159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left="0.07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131in" style:use-optimal-row-height="false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left="0.0159in" fo:margin-right="0.0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59in" style:use-optimal-row-height="false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TableParagraph" style:family="paragraph">
      <style:paragraph-properties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51in" style:use-optimal-row-height="false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159in" fo:margin-right="0.05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left="0.074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055in" style:use-optimal-row-height="false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055in" style:use-optimal-row-height="false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183" style:family="table-row">
      <style:table-row-properties style:min-row-height="0.5034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7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8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9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041in" style:use-optimal-row-height="false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159in" fo:margin-right="0.0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68in" style:use-optimal-row-height="false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68in" style:use-optimal-row-height="false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margin-left="0.07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33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4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5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6" style:parent-style-name="本文" style:family="paragraph">
      <style:paragraph-properties fo:line-height="150%" fo:margin-right="2.3194in"/>
      <style:text-properties style:font-name="標楷體" style:font-name-asian="標楷體" fo:letter-spacing="-0.0013in"/>
    </style:style>
    <style:style style:name="P237" style:parent-style-name="本文" style:family="paragraph">
      <style:paragraph-properties fo:line-height="150%"/>
    </style:style>
    <style:style style:name="T238" style:parent-style-name="預設段落字型" style:family="text">
      <style:text-properties style:font-name="標楷體" style:font-name-asian="標楷體" fo:letter-spacing="-0.0013in"/>
    </style:style>
    <style:style style:name="P239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40" style:parent-style-name="本文" style:family="paragraph">
      <style:paragraph-properties fo:line-height="150%"/>
    </style:style>
    <style:style style:name="T2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臺北學系列活動-史蹟研習營(草案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</text:span><text:span text:style-name="T13"><text:s/></text:span><text:span text:style-name="T14">期</text:span></text:p>
          </table:table-cell>
          <table:table-cell table:style-name="TableCell15">
            <text:p text:style-name="P16"><text:span text:style-name="T17">時</text:span><text:span text:style-name="T18"><text:tab/></text:span><text:span text:style-name="T19">間</text:span></text:p>
          </table:table-cell>
          <table:table-cell table:style-name="TableCell20">
            <text:p text:style-name="P21"><text:span text:style-name="T22">主</text:span><text:span text:style-name="T23"><text:s text:c="2"/></text:span><text:span text:style-name="T24">講</text:span><text:span text:style-name="T25"><text:s text:c="2"/></text:span><text:span text:style-name="T26">人</text:span></text:p>
          </table:table-cell>
          <table:table-cell table:style-name="TableCell27">
            <text:p text:style-name="P28"><text:span text:style-name="T29">講</text:span><text:span text:style-name="T30"><text:tab/><text:s text:c="4"/></text:span><text:span text:style-name="T31">題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7"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8/3</text:span></text:p>
            <text:p text:style-name="P43"><text:span text:style-name="T44">(</text:span><text:span text:style-name="T45">一</text:span><text:span text:style-name="T46">)</text:span></text:p>
          </table:table-cell>
          <table:table-cell table:style-name="TableCell47">
            <text:p text:style-name="P48"><text:span text:style-name="T49">09:00</text:span><text:span text:style-name="T50">～</text:span><text:span text:style-name="T51">10:00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報到及領取資料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10:00</text:span><text:span text:style-name="T64">～</text:span><text:span text:style-name="T65">10:10</text:span></text:p>
          </table:table-cell>
          <table:table-cell table:style-name="TableCell66">
            <text:p text:style-name="P67">蘇鈺娟館長</text:p>
            <text:p text:style-name="P68"><text:span text:style-name="T69">致詞</text:span></text:p>
          </table:table-cell>
          <table:table-cell table:style-name="TableCell70">
            <text:p text:style-name="P71"><text:span text:style-name="T72">始業式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10:10</text:span><text:span text:style-name="T80">～</text:span><text:span text:style-name="T81">10:20</text:span></text:p>
          </table:table-cell>
          <table:table-cell table:style-name="TableCell82">
            <text:p text:style-name="P83"><text:span text:style-name="T84">團體留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10:20</text:span><text:span text:style-name="T94">～</text:span><text:span text:style-name="T95">12:00</text:span></text:p>
          </table:table-cell>
          <table:table-cell table:style-name="TableCell96">
            <text:p text:style-name="P97">賴進貴</text:p>
          </table:table-cell>
          <table:table-cell table:style-name="TableCell98">
            <text:p text:style-name="P99">【專題講座】</text:p>
            <text:p text:style-name="P100"><text:s/>從古地圖看臺北盆地百年聚落發展與變遷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12:10</text:span><text:span text:style-name="T108">～</text:span><text:span text:style-name="T109">13:30</text:span></text:p>
          </table:table-cell>
          <table:table-cell table:style-name="TableCell110" table:number-columns-spanned="2">
            <text:p text:style-name="P111"><text:span text:style-name="T112"><text:s text:c="11"/></text:span><text:span text:style-name="T113">午餐及休息時間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13:30</text:span><text:span text:style-name="T121">～</text:span><text:span text:style-name="T122">15:10</text:span></text:p>
          </table:table-cell>
          <table:table-cell table:style-name="TableCell123">
            <text:p text:style-name="P124">林呈蓉</text:p>
          </table:table-cell>
          <table:table-cell table:style-name="TableCell125">
            <text:p text:style-name="P126">彌生乙未<text:s/>風起時變臺北城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5:30～16:30</text:p>
          </table:table-cell>
          <table:table-cell table:style-name="TableCell133" table:number-columns-spanned="2">
            <text:p text:style-name="P134"><text:s text:c="7"/>國史館導覽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4">
            <text:p text:style-name="P139"/>
            <text:p text:style-name="P140"/>
            <text:p text:style-name="P141"/>
            <text:p text:style-name="P142">8/4</text:p>
            <text:p text:style-name="P143">(二)</text:p>
          </table:table-cell>
          <table:table-cell table:style-name="TableCell144">
            <text:p text:style-name="P145">10:20～12:00</text:p>
          </table:table-cell>
          <table:table-cell table:style-name="TableCell146">
            <text:p text:style-name="P147">葉晉彰</text:p>
          </table:table-cell>
          <table:table-cell table:style-name="TableCell148">
            <text:p text:style-name="P149">在身體中傳承：武術、藝陣文化的今昔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12:10</text:span><text:span text:style-name="T157">～</text:span><text:span text:style-name="T158">13:30</text:span></text:p>
          </table:table-cell>
          <table:table-cell table:style-name="TableCell159" table:number-columns-spanned="2">
            <text:p text:style-name="P160"><text:span text:style-name="T161"><text:s text:c="11"/></text:span><text:span text:style-name="T162">午餐及休息時間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3:30～15:10</text:p>
          </table:table-cell>
          <table:table-cell table:style-name="TableCell169">
            <text:p text:style-name="P170">顧雅文</text:p>
          </table:table-cell>
          <table:table-cell table:style-name="TableCell171">
            <text:p text:style-name="P172">島都之河-淡水河的水歷史與水文化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5:30～17:00</text:p>
          </table:table-cell>
          <table:table-cell table:style-name="TableCell179" table:number-columns-spanned="2">
            <text:p text:style-name="P180"><text:s text:c="2"/>臺北府城南門線<text:s/>(A動線-文武町)史蹟導覽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/>
            <text:p text:style-name="P186"/>
            <text:p text:style-name="P187"/>
            <text:p text:style-name="P188">8/5</text:p>
            <text:p text:style-name="P189">(三)</text:p>
          </table:table-cell>
          <table:table-cell table:style-name="TableCell190">
            <text:p text:style-name="P191">10:20～12:00</text:p>
          </table:table-cell>
          <table:table-cell table:style-name="TableCell192">
            <text:p text:style-name="P193">謝筱玫</text:p>
          </table:table-cell>
          <table:table-cell table:style-name="TableCell194">
            <text:p text:style-name="P195">臺灣傳統劇場的創新路徑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12:10</text:span><text:span text:style-name="T203">～</text:span><text:span text:style-name="T204">13:30</text:span></text:p>
          </table:table-cell>
          <table:table-cell table:style-name="TableCell205" table:number-columns-spanned="2">
            <text:p text:style-name="P206"><text:s text:c="10"/>午餐及休息時間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3:30～15:10</text:p>
          </table:table-cell>
          <table:table-cell table:style-name="TableCell213">
            <text:p text:style-name="P214">戴伯芬</text:p>
          </table:table-cell>
          <table:table-cell table:style-name="TableCell215">
            <text:p text:style-name="P216">都市遊牧族：無家者的勞動、消費與生活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5:30～17:00</text:p>
          </table:table-cell>
          <table:table-cell table:style-name="TableCell223" table:number-columns-spanned="2">
            <text:p text:style-name="P224"><text:s text:c="7"/>西本願寺及特展導覽</text:p>
          </table:table-cell>
          <table:covered-table-cell/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師資介紹</text:span><text:span text:style-name="T229"><text:s/></text:span><text:span text:style-name="T230">(</text:span><text:span text:style-name="T231">依講座場次順序</text:span><text:span text:style-name="T232">)</text:span></text:p>
      <text:p text:style-name="P233"/>
      <text:p text:style-name="P234">賴進貴：國立臺灣大學地理環境資源學系名譽教授</text:p>
      <text:p text:style-name="P235">林呈蓉：淡江大學歷史學系教授</text:p>
      <text:p text:style-name="P236">葉晉彰：國立臺北藝術大學舞蹈學系專任助理教授</text:p>
      <text:p text:style-name="P237"><text:span text:style-name="T238">顧雅文：中央研究院臺灣史研究所副研究員</text:span></text:p>
      <text:p text:style-name="P239">謝筱玫：國立臺灣大學戲劇學系副教授</text:p>
      <text:p text:style-name="P240"><text:span text:style-name="T241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盈姿</meta:initial-creator>
    <dc:creator>許本雲</dc:creator>
    <meta:creation-date>2026-04-27T06:08:00Z</meta:creation-date>
    <dc:date>2026-04-27T06:08:00Z</dc:date>
    <meta:print-date>2026-02-24T00:52:00Z</meta:print-date>
    <meta:template xlink:href="Normal" xlink:type="simple"/>
    <meta:editing-cycles>2</meta:editing-cycles>
    <meta:editing-duration>PT6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05" meta:character-count="708" meta:row-count="5" meta:non-whitespace-character-count="604"/>
  </office:meta>
</office:document-meta>
</file>